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dd905" officeooo:paragraph-rsid="000dd905" style:font-size-asian="12.25pt" style:font-size-complex="14pt"/>
    </style:style>
    <style:style style:name="P2" style:family="paragraph" style:parent-style-name="Standard">
      <style:text-properties fo:font-size="14pt" officeooo:rsid="000efc52" officeooo:paragraph-rsid="000efc52" style:font-size-asian="12.25pt" style:font-size-complex="14pt"/>
    </style:style>
    <style:style style:name="P3" style:family="paragraph" style:parent-style-name="Standard">
      <style:text-properties fo:font-size="14pt" officeooo:rsid="000efc52" officeooo:paragraph-rsid="000efc52" style:font-size-asian="14pt" style:font-size-complex="14pt"/>
    </style:style>
    <style:style style:name="P4" style:family="paragraph" style:parent-style-name="Standard">
      <style:text-properties fo:font-size="14pt" officeooo:rsid="0010c1ba" officeooo:paragraph-rsid="0010c1ba" style:font-size-asian="14pt" style:font-size-complex="14pt"/>
    </style:style>
    <style:style style:name="P5" style:family="paragraph" style:parent-style-name="Standard">
      <style:text-properties fo:font-size="16pt" officeooo:rsid="000dd905" officeooo:paragraph-rsid="000dd905" style:font-size-asian="16pt" style:font-size-complex="16pt"/>
    </style:style>
    <style:style style:name="P6" style:family="paragraph" style:parent-style-name="Standard">
      <style:text-properties fo:font-size="16pt" officeooo:rsid="000edfb9" officeooo:paragraph-rsid="000edfb9" style:font-size-asian="16pt" style:font-size-complex="16pt"/>
    </style:style>
    <style:style style:name="P7" style:family="paragraph" style:parent-style-name="Standard">
      <style:text-properties fo:font-size="16pt" officeooo:rsid="000efc52" officeooo:paragraph-rsid="000efc52" style:font-size-asian="16pt" style:font-size-complex="16pt"/>
    </style:style>
    <style:style style:name="P8" style:family="paragraph" style:parent-style-name="Standard">
      <style:text-properties fo:font-size="14pt" officeooo:rsid="0010c1ba" officeooo:paragraph-rsid="0010c1ba" style:font-size-asian="14pt" style:font-size-complex="14pt"/>
    </style:style>
    <style:style style:name="P9" style:family="paragraph" style:parent-style-name="Standard">
      <style:text-properties fo:font-size="14pt" officeooo:rsid="001d1cd5" officeooo:paragraph-rsid="001d1cd5" style:font-size-asian="14pt" style:font-size-complex="14pt"/>
    </style:style>
    <style:style style:name="T1" style:family="text">
      <style:text-properties officeooo:rsid="000edfb9"/>
    </style:style>
    <style:style style:name="T2" style:family="text">
      <style:text-properties officeooo:rsid="000efc52"/>
    </style:style>
    <style:style style:name="T3" style:family="text">
      <style:text-properties officeooo:rsid="0010c1ba"/>
    </style:style>
    <style:style style:name="T4" style:family="text">
      <style:text-properties officeooo:rsid="001139e4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27756"/>
    </style:style>
    <style:style style:name="T9" style:family="text">
      <style:text-properties officeooo:rsid="00133208"/>
    </style:style>
    <style:style style:name="T10" style:family="text">
      <style:text-properties officeooo:rsid="001445bd"/>
    </style:style>
    <style:style style:name="T11" style:family="text">
      <style:text-properties officeooo:rsid="0015381e"/>
    </style:style>
    <style:style style:name="T12" style:family="text">
      <style:text-properties officeooo:rsid="00171038"/>
    </style:style>
    <style:style style:name="T13" style:family="text">
      <style:text-properties officeooo:rsid="00177c61"/>
    </style:style>
    <style:style style:name="T14" style:family="text">
      <style:text-properties officeooo:rsid="00192173"/>
    </style:style>
    <style:style style:name="T15" style:family="text">
      <style:text-properties officeooo:rsid="001a3fcc"/>
    </style:style>
    <style:style style:name="T16" style:family="text">
      <style:text-properties officeooo:rsid="001acee8"/>
    </style:style>
    <style:style style:name="T17" style:family="text">
      <style:text-properties officeooo:rsid="001be0a2"/>
    </style:style>
    <style:style style:name="T18" style:family="text">
      <style:text-properties officeooo:rsid="001d1c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Taotlus</text:span><text:span text:style-name="T5"> Sihtasutuselt Eesti Represseeritute Abistamise Fond<text:tab/><text:tab/><text:tab/><text:tab/> <text:s text:c="3"/></text:span><text:span text:style-name="T6"><text:s text:c="2"/>rahaliste eraldiste saamiseks</text:span></text:p>
      <text:p text:style-name="P5"/>
      <text:p text:style-name="P5">Taotleja organisatsiooni nimetus: <text:span text:style-name="T7">Murtud Rukkilille Ühing</text:span></text:p>
      <text:p text:style-name="P5">Registrikood: 80182854</text:p>
      <text:p text:style-name="P5">Kontaktandmes: Kutsi tee 8, Kuusalu alevik, Harjumaa 74601</text:p>
      <text:p text:style-name="P5">Arveldusarve number ja panga nimetus: EE14220<text:span text:style-name="T10">0</text:span>221021914912 Sweabank</text:p>
      <text:p text:style-name="P5"/>
      <text:p text:style-name="P5">Taotletav summa: <text:span text:style-name="T14">14</text:span><text:span text:style-name="T7"> 000.-</text:span></text:p>
      <text:p text:style-name="P5">Oma ja kaasfinantseerimine: - </text:p>
      <text:p text:style-name="P5">Taotletava summa kasutamise eesmärk:</text:p>
      <text:p text:style-name="P5">1. Projekti nimetus: <text:s/><text:span text:style-name="T1">MRÜ 202</text:span><text:span text:style-name="T13">6</text:span><text:span text:style-name="T1">. aasta tegevuse toetamine</text:span></text:p>
      <text:p text:style-name="P5"><text:tab/><text:span text:style-name="T1">Mälestuskompleksi Hävitatud Kodu hooldamine, aastar</text:span><text:span text:style-name="T11">i</text:span><text:span text:style-name="T1">ngselt.</text:span></text:p>
      <text:p text:style-name="P5"><text:tab/><text:span text:style-name="T1">Ajalookonverents „Kodutee”</text:span></text:p>
      <text:p text:style-name="P5"><text:tab/><text:span text:style-name="T1">Baltikumi represseeritute kokkutulek Saaremaal</text:span></text:p>
      <text:p text:style-name="P5"><text:tab/><text:span text:style-name="T1">Küüditatud isi</text:span><text:span text:style-name="T8">k</text:span><text:span text:style-name="T1">ute tervise- ja toimetuleku koolituse läbiviimine</text:span></text:p>
      <text:p text:style-name="P5"><text:tab/><text:span text:style-name="T1">Osalemine „Balti Alliansi” projektis</text:span></text:p>
      <text:p text:style-name="P5"><text:tab/><text:span text:style-name="T15">Represseeritute seaduse aastapäev</text:span><text:span text:style-name="T16">a töögrupi tegevus</text:span></text:p>
      <text:p text:style-name="P6">2. Oodatav tulemuslik<text:span text:style-name="T12">kus:</text:span></text:p>
      <text:p text:style-name="P6"><text:tab/>Represseeritud isi<text:span text:style-name="T9">k</text:span>u elukvaliteedi parandamine ja eneseteadvuse <text:span text:style-name="T2">tõstmine ning põlvkondade <text:s/>vahelise järjepidevuse kinnistumine.</text:span></text:p>
      <text:p text:style-name="P7"/>
      <text:p text:style-name="P7">Taotleja allkirjaõiguslik esindaja andmed:</text:p>
      <text:p text:style-name="P7">Nimi: Enno Uibo</text:p>
      <text:p text:style-name="P7">Ametikoht: MRÜ juhatuse esimees</text:p>
      <text:p text:style-name="P7">Allkiri: /allkirjastatud digitaalselt/</text:p>
      <text:p text:style-name="P7">Taotluse esitamise kuupäev: <text:span text:style-name="T16">29</text:span>. <text:span text:style-name="T14">detsember</text:span> 2025.a.</text:p>
      <text:p text:style-name="P7">Projektijuhi nimi; tel. Enno Uibo 53853941</text:p>
      <text:p text:style-name="P7">Allkiri /Digitaalselt/</text:p>
      <text:p text:style-name="P7">Kohustusliku lisadokumendid</text:p>
      <text:p text:style-name="P7">Eelarve kalkulatsioon</text:p>
      <text:p text:style-name="P7"/>
      <text:p text:style-name="P7">Täidab Sihtasuts</text:p>
      <text:p text:style-name="P7">1. taotluse registreerimse kuupev</text:p>
      <text:p text:style-name="P7"/>
      <text:p text:style-name="P7">2. Sihtasutuse juhatuse otsus</text:p>
      <text:p text:style-name="P6"/>
      <text:p text:style-name="P2"/>
      <text:p text:style-name="P2"><text:soft-page-break/></text:p>
      <text:p text:style-name="P3">Lisa jr. 1</text:p>
      <text:p text:style-name="P3"/>
      <text:p text:style-name="P3">MTÜ Murtud Rukkilill 202<text:span text:style-name="T17">6</text:span> tegevusaata ka<text:span text:style-name="T3">lkulatsioon</text:span></text:p>
      <text:p text:style-name="P4">1. Mälestuskompleksi Hävitatud Kodu hoolami<text:span text:style-name="T9">n</text:span>e<text:tab/><text:tab/><text:tab/><text:tab/><text:tab/><text:span text:style-name="T18">4000.-</text:span></text:p>
      <text:p text:style-name="P4">2. Ajalookonverents „Kodutee”<text:tab/><text:tab/><text:tab/><text:tab/><text:tab/><text:tab/><text:tab/><text:tab/><text:span text:style-name="T18">10</text:span>00.-</text:p>
      <text:p text:style-name="P4">3. Metsavendluse ja okupatsoonirežiimidele vastupanu päev<text:tab/><text:tab/><text:tab/><text:span text:style-name="T18">15</text:span>00.-</text:p>
      <text:p text:style-name="P4">4. Baltikumi küüditatute kokkutulek <text:tab/><text:tab/><text:tab/><text:tab/><text:tab/><text:tab/><text:tab/><text:span text:style-name="T18">2</text:span>000.-</text:p>
      <text:p text:style-name="P4">5. Küüditatud isikute tervise- ja toimetuleku koolituse läbiviimine<text:tab/><text:tab/><text:span text:style-name="T18">15</text:span>00.-</text:p>
      <text:p text:style-name="P4">6. Osalemine „Balti Alliansi” projektis<text:tab/><text:tab/><text:tab/><text:tab/><text:tab/><text:tab/><text:span text:style-name="T18">10</text:span><text:span text:style-name="T4">00.-</text:span></text:p>
      <text:p text:style-name="P9">7. Trükised<text:tab/><text:tab/><text:tab/><text:tab/><text:tab/><text:tab/><text:tab/><text:tab/><text:tab/><text:tab/><text:tab/>3000.-</text:p>
      <text:p text:style-name="P4"/>
      <text:p text:style-name="P4"><text:tab/><text:tab/><text:tab/><text:tab/><text:tab/><text:span text:style-name="T4">Kõik kokku:<text:tab/><text:tab/><text:tab/><text:tab/><text:tab/> <text:s text:c="6"/></text:span><text:span text:style-name="T18">14</text:span><text:span text:style-name="T4"> 000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4T21:28:02.719646004</meta:creation-date>
    <dc:date>2025-12-29T10:24:26.751507247</dc:date>
    <meta:editing-duration>PT2H10M7S</meta:editing-duration>
    <meta:editing-cycles>13</meta:editing-cycles>
    <meta:generator>LibreOffice/24.2.5.2$MacOSX_X86_64 LibreOffice_project/bffef4ea93e59bebbeaf7f431bb02b1a39ee8a59</meta:generator>
    <meta:print-date>2025-12-29T09:11:14.111653712</meta:print-date>
    <meta:document-statistic meta:table-count="0" meta:image-count="0" meta:object-count="0" meta:page-count="2" meta:paragraph-count="39" meta:word-count="189" meta:character-count="1720" meta:non-whitespace-character-count="1499"/>
  </office:meta>
</office:document-meta>
</file>